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9.991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e">
      <style:paragraph-properties fo:line-height="150%"/>
    </style:style>
    <style:style style:name="P3" style:family="paragraph" style:parent-style-name="Normale">
      <style:paragraph-properties fo:line-height="150%" fo:text-align="justify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line-height="150%" fo:text-align="justify" style:justify-single-word="false"/>
      <style:text-properties officeooo:rsid="000d8193" officeooo:paragraph-rsid="000d8193"/>
    </style:style>
    <style:style style:name="P6" style:family="paragraph" style:parent-style-name="Normale">
      <style:text-properties officeooo:paragraph-rsid="000f1267"/>
    </style:style>
    <style:style style:name="P7" style:family="paragraph" style:parent-style-name="Normale" style:master-page-name="MP0">
      <style:paragraph-properties fo:margin-left="9.991cm" fo:margin-right="0cm" fo:margin-top="0cm" fo:margin-bottom="0cm" style:contextual-spacing="false" fo:text-indent="0cm" style:auto-text-indent="false" style:page-number="auto" fo:break-before="page">
        <style:tab-stops/>
      </style:paragraph-properties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officeooo:paragraph-rsid="001067d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67da" style:font-weight-asian="bold"/>
    </style:style>
    <style:style style:name="T3" style:family="text">
      <style:text-properties fo:font-size="14pt" officeooo:rsid="000d8193" style:font-size-asian="14pt" style:font-size-complex="14pt"/>
    </style:style>
    <style:style style:name="T4" style:family="text">
      <style:text-properties officeooo:rsid="001067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Consiglio Direttivo dell’Associazione <text:s/>“Paolo Ricci” - <text:span text:style-name="T4">ODV</text:span></text:p>
      <text:p text:style-name="P1">Via Einaudi, 144 – 62012 Civitanova Marche</text:p>
      <text:p text:style-name="P1">e-mail: <text:a xlink:type="simple" xlink:href="mailto:associazionepaoloricci@gmail.com" office:target-frame-name="_top" xlink:show="replace" text:style-name="Internet_20_link" text:visited-style-name="Visited_20_Internet_20_Link"><text:span text:style-name="Collegamento_20_ipertestuale">associazionepaoloricci@gmail.com</text:span></text:a></text:p>
      <text:p text:style-name="P1"/>
      <text:p text:style-name="Normale">Oggetto: <text:span text:style-name="Car._20_predefinito_20_paragrafo"><text:span text:style-name="T1">richiesta di ammissione in qualità di socio all’Associazione “Paolo Ricci” - </text:span></text:span><text:span text:style-name="Car._20_predefinito_20_paragrafo"><text:span text:style-name="T2">ODV</text:span></text:span></text:p>
      <text:p text:style-name="P2"/>
      <text:p text:style-name="P2">Il/La sottoscritto/a………………………………………………………nato/a a ……………………………………………….……………….</text:p>
      <text:p text:style-name="P2">il………………………………e residente a……………………………………prov.(.....) in via…………………………………… n. ………,</text:p>
      <text:p text:style-name="P2">tel. n. …………………………………………….., e-mail …………………………………………………………………………………….</text:p>
      <text:p text:style-name="P9"><text:span text:style-name="T4">cod. fisc. …………………………………………………………….</text:span></text:p>
      <text:p text:style-name="P4">CHIEDE</text:p>
      <text:p text:style-name="P4"/>
      <text:p text:style-name="Normale">di essere ammesso in qualità di socio ordinario all’Associazione “Paolo Ricci”-<text:span text:style-name="T4">ODV</text:span>.</text:p>
      <text:p text:style-name="Normale"/>
      <text:p text:style-name="P3">Il/la sottoscritto/a si impegna ad osservare lo Statuto dell’associazione e le disposizioni degli organi associativi.</text:p>
      <text:p text:style-name="P3">Il/la sottoscritto/a autorizza al trattamento dei dati personali ai sensi del regolamento (UE) 679/2016.</text:p>
      <text:p text:style-name="P5"/>
      <text:p text:style-name="Normale"/>
      <text:p text:style-name="Normale">Civitanova Marche, lì……………………………</text:p>
      <text:p text:style-name="Normale"><text:tab/><text:tab/><text:tab/><text:tab/><text:tab/><text:tab/><text:tab/><text:tab/><text:tab/>In fede</text:p>
      <text:p text:style-name="P6"><text:tab/><text:tab/><text:tab/><text:tab/><text:tab/><text:tab/><text:tab/>………….…………………………………………….<text:span text:style-name="Rimando_20_nota_20_di_20_chiusura"><text:note text:id="ftn1" text:note-class="footnote"><text:note-citation>1</text:note-citation><text:note-body><text:p text:style-name="Testo_20_nota_20_di_20_chiusura"><text:s/>La domanda di ammissione presentata da coloro che non abbiano raggiunto la maggiore età, dovrà essere firmata da un genitore o da chi ne fa le veci</text:p></text:note-body></text:note></text:span></text:p>
      <text:p text:style-name="P6"><text:span text:style-name="Rimando_20_nota_20_di_20_chiusura"/></text:p>
      <text:p text:style-name="P6"><text:span text:style-name="Rimando_20_nota_20_di_20_chiusura"><text:span text:style-name="T3">Allegati: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10pt"/>
    </style:style>
    <style:style style:name="Rimando_20_nota_20_di_20_chiusura" style:display-name="Rimando nota di chiusura" style:family="text" style:parent-style-name="Car._20_predefinito_20_paragrafo">
      <style:text-properties style:text-position="super 64%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Archivista - A.S.P. Paolo Ricci</meta:initial-creator>
    <meta:creation-date>2022-08-01T11:54:00Z</meta:creation-date>
    <dc:date>2023-04-06T15:58:37.628000000</dc:date>
    <meta:print-date>2017-09-20T11:02:00Z</meta:print-date>
    <meta:editing-cycles>9</meta:editing-cycles>
    <meta:editing-duration>PT3M34S</meta:editing-duration>
    <meta:document-statistic meta:table-count="0" meta:image-count="0" meta:object-count="0" meta:page-count="1" meta:paragraph-count="17" meta:word-count="126" meta:character-count="1062" meta:non-whitespace-character-count="934"/>
    <meta:template xlink:type="simple" xlink:actuate="onRequest" xlink:title="" xlink:href="Normal"/>
  </office:meta>
</office:document-meta>
</file>